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189cm" fo:margin-left="-0.175cm" fo:margin-right="1.986cm" table:align="margins" style:writing-mode="lr-tb"/>
    </style:style>
    <style:style style:name="Tabella1.A" style:family="table-column">
      <style:table-column-properties style:column-width="10.319cm" style:rel-column-width="44522*"/>
    </style:style>
    <style:style style:name="Tabella1.B" style:family="table-column">
      <style:table-column-properties style:column-width="1.164cm" style:rel-column-width="5023*"/>
    </style:style>
    <style:style style:name="Tabella1.C" style:family="table-column">
      <style:table-column-properties style:column-width="1.138cm" style:rel-column-width="4908*"/>
    </style:style>
    <style:style style:name="Tabella1.E" style:family="table-column">
      <style:table-column-properties style:column-width="1.404cm" style:rel-column-width="6059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A1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E1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text-properties style:font-name="Arial" fo:font-style="italic" style:font-style-asian="italic" style:font-name-complex="Arial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break-before="page"/>
      <style:text-properties style:font-name="Arial" style:font-name-complex="Ari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4" style:family="text">
      <style:text-properties fo:font-size="12pt" fo:font-style="italic" style:font-size-asian="12pt" style:font-style-asian="italic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STITUTO COMPRENSIVO CASTELVETRO</text:p>
      <text:p text:style-name="P1"/>
      <text:p text:style-name="P2">SCHEDA PASSAGGIO INFORMAZIONI</text:p>
      <text:p text:style-name="P3"/>
      <text:p text:style-name="P3">per la formazione delle classi prime della scuola secondaria di 1° grado - Anno Scolastico_________</text:p>
      <text:p text:style-name="P3"/>
      <text:p text:style-name="P3"/>
      <text:p text:style-name="P4">Alunno_________________________________ Classe 5 ____ Plesso _______________</text:p>
      <text:p text:style-name="P4"/>
      <text:p text:style-name="P4"/>
      <text:p text:style-name="P4">SEGUITO DALLA FAMIGLIA<text:tab/><text:tab/>SI<text:tab/><text:tab/>NO<text:tab/>________________________</text:p>
      <text:p text:style-name="P4"/>
      <text:p text:style-name="P4">E’ IN FASE DI MIGLIORAMENTO<text:tab/>SI<text:tab/><text:tab/>NO<text:tab/>________________________</text:p>
      <text:p text:style-name="P4"/>
      <text:p text:style-name="P4">IMPEGNO NEI COMPITI A CASA_____________________________________________</text:p>
      <text:p text:style-name="P4"/>
      <text:p text:style-name="P4">IMPEGNO IN CLASSE_____________________________________________________</text:p>
      <text:p text:style-name="P4"/>
      <text:p text:style-name="P4">COMPORTAMENTO CON I COMPAGNI_______________________________________</text:p>
      <text:p text:style-name="P4"/>
      <text:p text:style-name="P4">NOTE COMPORTAMENTALI </text:p>
      <text:p text:style-name="P4">________________________________________________________________________</text:p>
      <text:p text:style-name="P4">________________________________________________________________________________________________________________________________________________</text:p>
      <text:p text:style-name="P4"/>
      <text:p text:style-name="P4"/>
      <text:p text:style-name="P4">PROBLEMI SOCIO-FAMILIARI (situazioni con particolari riflessi nella vita scolastica)</text:p>
      <text:p text:style-name="P4">________________________________________________________________________</text:p>
      <text:p text:style-name="P4">________________________________________________________________________________________________________________________________________________</text:p>
      <text:p text:style-name="P4"/>
      <text:p text:style-name="P4"/>
      <text:p text:style-name="P4">L’ALUNNO E’ SEGUITO</text:p>
      <text:p text:style-name="P4"/>
      <text:p text:style-name="P4">Dal servizio di neuropsichiatria infantile<text:tab/><text:tab/><text:tab/>SI<text:tab/><text:tab/>NO</text:p>
      <text:p text:style-name="P4"/>
      <text:p text:style-name="P4">Dal servizio sociale<text:tab/><text:tab/><text:tab/><text:tab/><text:tab/><text:tab/>SI<text:tab/><text:tab/>NO</text:p>
      <text:p text:style-name="P4"/>
      <text:p text:style-name="P4">Da specialisti (asl o privati)<text:tab/><text:tab/><text:tab/><text:tab/>SI<text:tab/><text:tab/>NO</text:p>
      <text:p text:style-name="P4"/>
      <text:p text:style-name="P4">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4">SUGGERIMENTI SUI POSSIBILI ABBINAMENTI</text:p>
      <text:p text:style-name="P4">(con quali compagni può stare e con quali no)</text:p>
      <text:p text:style-name="P4">________________________________________________________________________________________________________________________________________________________________________________________________________________________</text:p>
      <text:p text:style-name="P9">LIVELLO COMPLESSIVO RAGGIUNTO</text:p>
      <text:p text:style-name="P4">(alto, medio, sufficiente, insufficiente)<text:tab/><text:tab/>___________________________________</text:p>
      <text:p text:style-name="P4"/>
      <text:p text:style-name="P4"/>
      <text:p text:style-name="P4">ATTENZIONE/CONCENTRAZIONE __________________________________________</text:p>
      <text:p text:style-name="P4"/>
      <text:p text:style-name="P4">PREDISPOSIZIONI PARTICOLARI PER _______________________________________</text:p>
      <text:p text:style-name="P4"/>
      <text:p text:style-name="P4">DIFFICOLTA’ SPECIFICHE__________________________________________________</text:p>
      <text:p text:style-name="P4"/>
      <text:p text:style-name="P4">ABILITA’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E"/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2">A</text:p>
          </table:table-cell>
          <table:table-cell table:style-name="Tabella1.A1" office:value-type="string">
            <text:p text:style-name="P2">I</text:p>
          </table:table-cell>
          <table:table-cell table:style-name="Tabella1.A1" office:value-type="string">
            <text:p text:style-name="P2">B</text:p>
          </table:table-cell>
          <table:table-cell table:style-name="Tabella1.E1" office:value-type="string">
            <text:p text:style-name="P2">P.A.</text:p>
          </table:table-cell>
        </table:table-row>
        <table:table-row table:style-name="Tabella1.1">
          <table:table-cell table:style-name="Tabella1.A1" office:value-type="string">
            <text:p text:style-name="P4">Tecnica di lettura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E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4">Correttezza ortografica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E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4">Competenza lessicale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E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4">Comprensione del testo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E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4">Produzione scritta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E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4">Espressione orale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E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4">Tabelline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E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4">Quattro operazioni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E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4">Applicazione tecniche alla soluzione problemi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E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4">Espressione artistica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E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4">Motricità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E1" office:value-type="string">
            <text:p text:style-name="P5"/>
          </table:table-cell>
        </table:table-row>
        <table:table-row table:style-name="Tabella1.1">
          <table:table-cell table:style-name="Tabella1.A13" office:value-type="string">
            <text:p text:style-name="P4">Inglese</text:p>
          </table:table-cell>
          <table:table-cell table:style-name="Tabella1.A13" office:value-type="string">
            <text:p text:style-name="P5"/>
          </table:table-cell>
          <table:table-cell table:style-name="Tabella1.A13" office:value-type="string">
            <text:p text:style-name="P5"/>
          </table:table-cell>
          <table:table-cell table:style-name="Tabella1.A13" office:value-type="string">
            <text:p text:style-name="P5"/>
          </table:table-cell>
          <table:table-cell table:style-name="Tabella1.E13" office:value-type="string">
            <text:p text:style-name="P5"/>
          </table:table-cell>
        </table:table-row>
      </table:table>
      <text:p text:style-name="P4">*<text:span text:style-name="T1">A= </text:span><text:span text:style-name="T3">avanzato</text:span><text:span text:style-name="T2"> l'alunno porta a termine compiti in situazioni note e non note, mobilitando una varietà di risorse sia fornite dal docente sia reperite altrove, in modo autonomo e con continuità</text:span></text:p>
      <text:p text:style-name="P4"><text:span text:style-name="T4">I</text:span><text:span text:style-name="T2">=</text:span><text:span text:style-name="T3">intermedio</text:span><text:span text:style-name="T2"> l'alunno porta a termine compiti in situazioni note in modo autonomo e continuo; risolve compiti in situazioni non note utilizzando risorse fornite dal docente o reperite altrove, anche se in modo discontinuo e non del tutto autonomo</text:span></text:p>
      <text:p text:style-name="P6"><text:span text:style-name="T1">B=</text:span><text:span text:style-name="T3">base </text:span><text:span text:style-name="T2">l'alunno porta a termine compiti in situazioni note e utilizzando le risorse fornite dal docente, sia in modo autonomo ma discontinuo, sia in modo non autonomo, ma con continuità</text:span></text:p>
      <text:p text:style-name="P6"><text:span text:style-name="T1">P.A.=</text:span><text:span text:style-name="T3">in via di prima acquisizione </text:span><text:span text:style-name="T2">l'alunno porta a termine compiti solo in situazioni note e unicamente con il supporto del docente e di risorse fornite appositamente</text:span>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4">ALTRE EVENTUALI INFORMAZIONI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4">Data_______________________<text:tab/><text:tab/><text:tab/><text:tab/><text:tab/>gli insegnanti</text:p>
      <text:p text:style-name="P4"/>
      <text:p text:style-name="P4"><text:tab/><text:tab/><text:tab/><text:tab/><text:tab/><text:tab/><text:tab/><text:tab/><text:tab/>______________________</text:p>
      <text:p text:style-name="P4"><text:tab/><text:tab/><text:tab/><text:tab/><text:tab/><text:tab/><text:tab/><text:tab/><text:tab/>______________________</text:p>
      <text:p text:style-name="P4"><text:tab/><text:tab/><text:tab/><text:tab/><text:tab/><text:tab/><text:tab/><text:tab/><text:tab/>______________________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uditta Colacchio</meta:initial-creator>
    <meta:creation-date>2022-03-20T09:50:36.33</meta:creation-date>
    <dc:date>2022-03-31T14:52:47.96</dc:date>
    <dc:creator>Giuditta Colacchio</dc:creator>
    <meta:editing-duration>PT18M53S</meta:editing-duration>
    <meta:editing-cycles>3</meta:editing-cycles>
    <meta:generator>OpenOffice/4.1.7$Win32 OpenOffice.org_project/417m1$Build-9800</meta:generator>
    <meta:document-statistic meta:table-count="1" meta:image-count="0" meta:object-count="0" meta:page-count="2" meta:paragraph-count="56" meta:word-count="288" meta:character-count="3987"/>
  </office:meta>
</office:document-meta>
</file>