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13cm" fo:margin-left="2.849cm" table:align="left" style:writing-mode="lr-tb"/>
    </style:style>
    <style:style style:name="Tabella1.A" style:family="table-column">
      <style:table-column-properties style:column-width="11.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Century Gothic" fo:font-size="14pt" style:font-size-asian="14pt" style:font-name-complex="Century Gothic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Century Gothic" fo:font-size="14pt" style:font-size-asian="14pt" style:font-name-complex="Century Gothic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Heading_20_4"/>
    <style:style style:name="P11" style:family="paragraph" style:parent-style-name="Heading_20_1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12" style:family="paragraph" style:parent-style-name="Heading_20_1">
      <style:paragraph-properties fo:text-align="end" style:justify-single-word="false"/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SCHEDA 1</text:h>
      <text:h text:style-name="P12" text:outline-level="1">Scheda da effettuare al termine della classe 5°</text:h>
      <text:p text:style-name="P2"/>
      <text:p text:style-name="P2">ALUNNO________________________________</text:p>
      <text:p text:style-name="P2"/>
      <text:p text:style-name="P2">SC. PRIMARIA______________________<text:tab/> CLASSE:__________<text:tab/>A.S.:_____________</text:p>
      <text:p text:style-name="Standard"/>
      <text:p text:style-name="Standard"/>
      <text:h text:style-name="P9" text:outline-level="2">MI PRESENTO</text:h>
      <text:p text:style-name="P7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La mia fot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P5"/>
      <text:p text:style-name="P5"/>
      <text:h text:style-name="Heading_20_4" text:outline-level="4">Io sono___________________________________________________</text:h>
      <text:p text:style-name="P1"/>
      <text:p text:style-name="P1">I miei amici mi chiamano__________________________________________</text:p>
      <text:p text:style-name="P1"/>
      <text:p text:style-name="P1">Nato a _______________________________ il ______________________</text:p>
      <text:p text:style-name="P1"/>
      <text:p text:style-name="P1">Abito a______________________________ in vi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entury Gothic" fo:font-size="14pt" style:font-size-asian="14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ditta Colacchio</meta:initial-creator>
    <meta:creation-date>2022-03-22T09:38:33.32</meta:creation-date>
    <meta:document-statistic meta:table-count="1" meta:image-count="0" meta:object-count="0" meta:page-count="1" meta:paragraph-count="10" meta:word-count="37" meta:character-count="441"/>
    <dc:date>2022-03-22T09:39:09.30</dc:date>
    <dc:creator>Giuditta Colacchio</dc:creator>
    <meta:editing-duration>PT37S</meta:editing-duration>
    <meta:editing-cycles>1</meta:editing-cycles>
    <meta:generator>OpenOffice/4.1.7$Win32 OpenOffice.org_project/417m1$Build-9800</meta:generator>
  </office:meta>
</office:document-meta>
</file>