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padding="0.035cm" fo:border="0.018cm solid #000000"/>
    </style:style>
    <style:style style:name="P5" style:family="paragraph" style:parent-style-name="Standard">
      <style:paragraph-properties fo:padding="0.035cm" fo:border="0.018cm solid #000000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padding="0.035cm" fo:border="0.018cm solid #000000"/>
      <style:text-properties fo:font-size="12pt" style:font-size-asian="12pt"/>
    </style:style>
    <style:style style:name="P7" style:family="paragraph" style:parent-style-name="Standard">
      <style:paragraph-properties fo:padding="0.035cm" fo:border="0.018cm solid #000000"/>
      <style:text-properties fo:font-size="12pt" fo:font-weight="bold" style:font-size-asian="12pt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9" style:family="paragraph" style:parent-style-name="Standard">
      <style:paragraph-properties fo:padding="0.035cm" fo:border="0.018cm solid #000000"/>
    </style:style>
    <style:style style:name="P10" style:family="paragraph" style:parent-style-name="Standard">
      <style:paragraph-properties fo:padding="0.035cm" fo:border="0.018cm solid #000000"/>
      <style:text-properties fo:font-size="12pt" style:font-size-asian="12pt"/>
    </style:style>
    <style:style style:name="P11" style:family="paragraph" style:parent-style-name="Standard">
      <style:paragraph-properties fo:padding="0.035cm" fo:border="0.018cm solid #000000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9pt" style:font-size-asian="9pt"/>
    </style:style>
    <style:style style:name="T3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stituto Comprensivo di Castelvetro</text:p>
      <text:p text:style-name="P1">Scuola dell’infanzia_______________________</text:p>
      <text:p text:style-name="P1">A.S.__________</text:p>
      <text:p text:style-name="P1"/>
      <text:p text:style-name="P2">TRACCIA PER IL COLLOQUIO INIZIALE CON I GENITORI</text:p>
      <text:p text:style-name="P2"/>
      <text:p text:style-name="P5">DATI PERSONALI</text:p>
      <text:p text:style-name="P5"/>
      <text:p text:style-name="P6">IL BAMBINO</text:p>
      <text:p text:style-name="P7"/>
      <text:p text:style-name="P6">cognome e nome________________________________________________________________</text:p>
      <text:p text:style-name="P6">nato a ____________________________________________ il___________________________</text:p>
      <text:p text:style-name="P6">residente a ____________________________ via__________________________ n. _________</text:p>
      <text:p text:style-name="P6"/>
      <text:p text:style-name="P6">IL PAPA’</text:p>
      <text:p text:style-name="P6"/>
      <text:p text:style-name="P6">cognome e nome__________________________________________ età_____________________</text:p>
      <text:p text:style-name="P6">scolarità_________________________________________________________________________</text:p>
      <text:p text:style-name="P6">professione esercitata______________________________________________________________</text:p>
      <text:p text:style-name="P6">orari di lavoro____________________________________________________________________</text:p>
      <text:p text:style-name="P6">sede di lavoro____________________________________________________________________</text:p>
      <text:p text:style-name="P6">interessi, tempo libero_____________________________________________________________</text:p>
      <text:p text:style-name="P6"/>
      <text:p text:style-name="P6">LA MAMMA</text:p>
      <text:p text:style-name="P6"/>
      <text:p text:style-name="P6">cognome e nome__________________________________________ età_____________________</text:p>
      <text:p text:style-name="P6">scolarità_________________________________________________________________________</text:p>
      <text:p text:style-name="P6">professione esercitata______________________________________________________________</text:p>
      <text:p text:style-name="P6">orari di lavoro____________________________________________________________________</text:p>
      <text:p text:style-name="P6">sede di lavoro____________________________________________________________________</text:p>
      <text:p text:style-name="P6">interessi, tempo libero_____________________________________________________________</text:p>
      <text:p text:style-name="P6"/>
      <text:p text:style-name="P6">FRATELLI</text:p>
      <text:p text:style-name="P6"/>
      <text:p text:style-name="P6">nome___________________________________________________________________________</text:p>
      <text:p text:style-name="P6">età_____________________________________________________________________________</text:p>
      <text:p text:style-name="P6">scuola frequentata_________________________________________________________________</text:p>
      <text:p text:style-name="P6">_______________________________________________________________________________</text:p>
      <text:p text:style-name="P6"/>
      <text:p text:style-name="P6">EVENTUALI CONVIVENTI</text:p>
      <text:p text:style-name="P6"/>
      <text:p text:style-name="P6">______________________________________________________________________________________________________________________________________________________________</text:p>
      <text:p text:style-name="P6"/>
      <text:p text:style-name="P6">ALTRE PERSONE CHE SI OCCUPANO DEL BAMBINO</text:p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><text:soft-page-break/></text:p>
      <text:p text:style-name="P5">ABITUDINI</text:p>
      <text:p text:style-name="P5"/>
      <text:p text:style-name="P6">ALIMENTAZIONE</text:p>
      <text:p text:style-name="P7">Mangia</text:p>
      <text:p text:style-name="P6">Da solo ( <text:s/>) <text:s text:c="35"/>solo se aiutato ( <text:s/>) <text:s text:c="47"/>a tavola ( <text:s text:c="2"/>)</text:p>
      <text:p text:style-name="P6">preferenze_______________________________________________________________________</text:p>
      <text:p text:style-name="P6"><text:s/>rifiuti__________________________________________________________________________</text:p>
      <text:p text:style-name="P6">allergie, diete particolari____________________________________________________________</text:p>
      <text:p text:style-name="P6">altro____________________________________________________________________________</text:p>
      <text:p text:style-name="P6">_______________________________________________________________________________</text:p>
      <text:p text:style-name="P6"/>
      <text:p text:style-name="P6">SONNO</text:p>
      <text:p text:style-name="P7">Dorme</text:p>
      <text:p text:style-name="P6">dove___________________________________________________________________________</text:p>
      <text:p text:style-name="P6">chi lo addormenta_________________________________________________________________</text:p>
      <text:p text:style-name="P6">oggetti_________________________________________________________________________</text:p>
      <text:p text:style-name="P6"><text:s text:c="10"/>luce <text:s text:c="2"/>( <text:s text:c="2"/>) <text:s text:c="22"/>ciuccio <text:s text:c="2"/>( <text:s text:c="2"/>) <text:s text:c="23"/>libri <text:s text:c="2"/>( <text:s text:c="2"/>) <text:s text:c="21"/>canzoni <text:s text:c="2"/>( <text:s text:c="2"/>)</text:p>
      <text:p text:style-name="P6">abitudini rispetto al riposo pomeridiano ______________________________________________________________________________________________________________________________________________________________</text:p>
      <text:p text:style-name="P6"/>
      <text:p text:style-name="P6"/>
      <text:p text:style-name="P6">CURA DI SE’</text:p>
      <text:p text:style-name="P7">E’ capace di</text:p>
      <text:p text:style-name="P6">Lavarsi le mani___________________________________________________________________</text:p>
      <text:p text:style-name="P6">vestirsi__________________________________________________________________________</text:p>
      <text:p text:style-name="P6">andare in bagno___________________________________________________________________</text:p>
      <text:p text:style-name="P6">usa il pannolone__________________________________________________________________</text:p>
      <text:p text:style-name="P6">chiede/accetta l’aiuto dell’adulto_____________________________________________________</text:p>
      <text:p text:style-name="P6"/>
      <text:p text:style-name="P6"/>
      <text:p text:style-name="P6">RAPPORTO CON GLI ALTRI</text:p>
      <text:p text:style-name="P6">chi si occupa del bambino quando non è a scuola________________________________________</text:p>
      <text:p text:style-name="P6">cerca costantemente la presenza dell’adulto_____________________________________________</text:p>
      <text:p text:style-name="P4"><text:span text:style-name="T1">atteggiamenti nei confronti degli estranei ______________________________________________ _______________________________________________________________________________</text:span></text:p>
      <text:p text:style-name="P6">ha frequentato l’asilo nido /centri gioco________________________________________________</text:p>
      <text:p text:style-name="P6">per quanti anni____________________con che frequenza_________________________________</text:p>
      <text:p text:style-name="P6">gli piace ricevere amici in casa_______________________________________________________</text:p>
      <text:p text:style-name="P6">va a casa di altri bambini___________________________________________________________</text:p>
      <text:p text:style-name="P6">quali bambini della scuola conosce o frequenta__________________________________________</text:p>
      <text:p text:style-name="P6">_______________________________________________________________________________</text:p>
      <text:p text:style-name="P6">presenza di eventuali paure o stati di ansia______________________________________________</text:p>
      <text:p text:style-name="P6">______________________________________________________________________________________________________________________________________________________________</text:p>
      <text:p text:style-name="P6"/>
      <text:p text:style-name="P5"/>
      <text:p text:style-name="P5"/>
      <text:p text:style-name="P5"/>
      <text:p text:style-name="P5"/>
      <text:p text:style-name="P5"><text:soft-page-break/></text:p>
      <text:p text:style-name="P5">GIOCO E MOVIMENTO</text:p>
      <text:p text:style-name="P5"/>
      <text:p text:style-name="P7">Gioca</text:p>
      <text:p text:style-name="P6">con chi_________________________________________________________________________</text:p>
      <text:p text:style-name="P6">dove___________________________________________________________________________</text:p>
      <text:p text:style-name="P6">attività preferite__________________________________________________________________</text:p>
      <text:p text:style-name="P6">_______________________________________________________________________________</text:p>
      <text:p text:style-name="P6">rapporto con gli oggetti____________________________________________________________</text:p>
      <text:p text:style-name="P6">_______________________________________________________________________________</text:p>
      <text:p text:style-name="P6">usa attrezzi motori (tricicli, scalette, altalene....)_________________________________________</text:p>
      <text:p text:style-name="P6">affronta giochi e movimenti rischiosi__________________________________________________</text:p>
      <text:p text:style-name="P6">stima il pericolo__________________________________________________________________</text:p>
      <text:p text:style-name="P5"/>
      <text:p text:style-name="P3"/>
      <text:p text:style-name="P3"/>
      <text:p text:style-name="P5">LINGUAGGIO</text:p>
      <text:p text:style-name="P6"/>
      <text:p text:style-name="P4"><text:span text:style-name="T1">con i familiari comunica (</text:span><text:span text:style-name="T2">parole, gesti, brevi frasi....) </text:span><text:span text:style-name="T1">_______________________________________________________________________________</text:span></text:p>
      <text:p text:style-name="P6">_______________________________________________________________________________</text:p>
      <text:p text:style-name="P6">è abituato ad ascoltare (cosa)________________________________________________________</text:p>
      <text:p text:style-name="P6">ha a disposizione libri, fumetti...._____________________________________________________</text:p>
      <text:p text:style-name="P6">_______________________________________________________________________________</text:p>
      <text:p text:style-name="P5"/>
      <text:p text:style-name="P3"/>
      <text:p text:style-name="P3"/>
      <text:p text:style-name="P5">ALTRE INFORMAZIONI CHE IL GENITORE RITENGA UTILE FORNIRE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"/>
      <text:p text:style-name="P3"/>
      <text:p text:style-name="P3"/>
      <text:p text:style-name="P3"/>
      <text:p text:style-name="P12">Data______________________ <text:s text:c="11"/>Firma del genitore_____________________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>SCHEDA DA TENERE SEMPRE IN EVIDENZA</text:span></text:p>
      <text:p text:style-name="P3"/>
      <text:p text:style-name="P6"/>
      <text:p text:style-name="P6">COGNOME E NOME_________________________________________________________</text:p>
      <text:p text:style-name="P6"/>
      <text:p text:style-name="P6">TELEFONI</text:p>
      <text:p text:style-name="P6"/>
      <text:p text:style-name="P6"><text:s text:c="8"/>MAMMA cell___________________________lavoro____________________________</text:p>
      <text:p text:style-name="P6"/>
      <text:p text:style-name="P6"><text:s text:c="8"/>PAPA' cell______________________________lavoro____________________________</text:p>
      <text:p text:style-name="P6"/>
      <text:p text:style-name="P6"><text:s text:c="7"/>CASA <text:s text:c="6"/>______________________________</text:p>
      <text:p text:style-name="P6"/>
      <text:p text:style-name="P6"><text:s text:c="6"/>NONNI o ALTRO <text:s/>_________________________________________________________</text:p>
      <text:p text:style-name="P6"><text:s text:c="36"/></text:p>
      <text:p text:style-name="P6"><text:s text:c="38"/>_________________________________________________________</text:p>
      <text:p text:style-name="P6"/>
      <text:p text:style-name="P6">INDIRIZZO MAIL____________________________________________________________</text:p>
      <text:p text:style-name="P6"/>
      <text:p text:style-name="P6">GRUPPO WHATSAPP SEZIONE <text:s text:c="6"/>SI <text:s text:c="7"/>NO <text:s text:c="9"/>cell____________________________</text:p>
      <text:p text:style-name="P6"/>
      <text:p text:style-name="P6">ORARIO DI FREQUENZA RICHIESTO___________________________________________</text:p>
      <text:p text:style-name="P6"/>
      <text:p text:style-name="P6">FREQUENZA MENSA<text:tab/><text:tab/>SI<text:tab/>NO</text:p>
      <text:p text:style-name="P6"/>
      <text:p text:style-name="P6">TRASPORTO<text:tab/><text:tab/><text:tab/> <text:s text:c="11"/>SI <text:s text:c="7"/>NO</text:p>
      <text:p text:style-name="P6"/>
      <text:p text:style-name="P6">RELIGIONE CATTOLICA<text:tab/><text:tab/>SI<text:tab/>NO</text:p>
      <text:p text:style-name="P6"/>
      <text:p text:style-name="P5"/>
      <text:p text:style-name="P3"/>
      <text:p text:style-name="P3"/>
      <text:p text:style-name="P5"/>
      <text:p text:style-name="P5">ANNOTAZIONI, OSSERVAZIONI E IMPRESSIONI (a cura delle insegnanti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ditta Colacchio</meta:initial-creator>
    <meta:creation-date>2022-03-20T09:54:50.79</meta:creation-date>
    <meta:document-statistic meta:table-count="0" meta:image-count="0" meta:object-count="0" meta:page-count="4" meta:paragraph-count="104" meta:word-count="335" meta:character-count="8640"/>
    <dc:date>2022-03-20T10:45:04.23</dc:date>
    <dc:creator>Giuditta Colacchio</dc:creator>
    <meta:editing-duration>PT9S</meta:editing-duration>
    <meta:editing-cycles>1</meta:editing-cycles>
    <meta:generator>OpenOffice/4.1.7$Win32 OpenOffice.org_project/417m1$Build-9800</meta:generator>
  </office:meta>
</office:document-meta>
</file>