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margin-left="7.493cm" fo:margin-right="0cm" fo:text-indent="0cm" style:auto-text-indent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9pt" style:font-size-asian="9pt"/>
    </style:style>
    <style:style style:name="P10" style:family="paragraph" style:parent-style-name="Standard" style:list-style-name="WW8Num2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[Mod. 7a]</text:p>
      <text:p text:style-name="P3"/>
      <text:p text:style-name="P7">Agli Insegnanti della Sezione/Classe ______________</text:p>
      <text:list xml:id="list1849720206" text:style-name="WW8Num2">
        <text:list-item>
          <text:p text:style-name="P10">Della Scuola Primaria ___________________</text:p>
        </text:list-item>
        <text:list-item>
          <text:p text:style-name="P10">Della Scuola dell’Infanzia ________________</text:p>
        </text:list-item>
        <text:list-item>
          <text:p text:style-name="P10">Della Scuola secondaria di 1° grado A. Frank</text:p>
        </text:list-item>
      </text:list>
      <text:p text:style-name="P7">ISTITUTO COMPRENSIVO di CASTELVETRO </text:p>
      <text:p text:style-name="P1">AUTORIZZAZIONE/CONSENSO DEI GENITORI</text:p>
      <text:p text:style-name="P6">(o di chi esercita la potestà familiare)</text:p>
      <text:p text:style-name="P5"/>
      <text:p text:style-name="P8">__ l __ <text:s/>sottoscritt__ <text:s text:c="2"/>____________________________ <text:s text:c="2"/>dichiara di autorizzare la partecipazione del__ <text:s text:c="2"/>propri__ <text:s/>figli__ <text:s text:c="3"/>__________________________________frequentante la Sezione/Classe ______________ <text:s/>alla visita guidata/viaggio di istruzione a _______________________________ <text:s/>il giorno _____________________________</text:p>
      <text:p text:style-name="Standard">In fede.</text:p>
      <text:p text:style-name="Standard">Data <text:s/>____________________<text:tab/><text:tab/><text:tab/>Firma <text:s/>________________________________</text:p>
      <text:p text:style-name="Standard"/>
      <text:p text:style-name="Standard"/>
      <text:p text:style-name="Standard">********************************************************************************</text:p>
      <text:p text:style-name="P2"/>
      <text:p text:style-name="P4">[Mod. 7a]</text:p>
      <text:p text:style-name="P7">Agli Insegnanti della Sezione/Classe ______________</text:p>
      <text:list xml:id="list171831438920942" text:continue-numbering="true" text:style-name="WW8Num2">
        <text:list-item>
          <text:p text:style-name="P10">Della Scuola Primaria ___________________</text:p>
        </text:list-item>
        <text:list-item>
          <text:p text:style-name="P10">Della Scuola dell’Infanzia ________________</text:p>
        </text:list-item>
        <text:list-item>
          <text:p text:style-name="P10">Della Scuola secondaria di 1° grado A. Frank</text:p>
        </text:list-item>
      </text:list>
      <text:p text:style-name="P7">ISTITUTO COMPRENSIVO di CASTELVETRO </text:p>
      <text:p text:style-name="P1">AUTORIZZAZIONE/CONSENSO DEI GENITORI</text:p>
      <text:p text:style-name="P6">(o di chi esercita la potestà familiare)</text:p>
      <text:p text:style-name="P5"/>
      <text:p text:style-name="P8">__ l __ <text:s/>sottoscritt__ <text:s text:c="2"/>____________________________ <text:s text:c="2"/>dichiara di autorizzare la partecipazione del__ <text:s text:c="2"/>propri__ <text:s/>figli__ <text:s text:c="3"/>__________________________________frequentante la Sezione/Classe ______________ <text:s/>alla visita guidata/viaggio di istruzione a _______________________________ <text:s/>il giorno _____________________________</text:p>
      <text:p text:style-name="Standard">In fede.</text:p>
      <text:p text:style-name="Standard">Data <text:s/>____________________<text:tab/><text:tab/><text:tab/>Firma <text:s/>________________________________</text:p>
      <text:p text:style-name="Standard"/>
      <text:p text:style-name="Standard"/>
      <text:p text:style-name="Standard">********************************************************************************</text:p>
      <text:p text:style-name="P2"/>
      <text:p text:style-name="P4">[Mod. 7a]</text:p>
      <text:p text:style-name="P3"/>
      <text:p text:style-name="P7">Agli Insegnanti della Sezione/Classe ______________</text:p>
      <text:list xml:id="list171829551663140" text:continue-numbering="true" text:style-name="WW8Num2">
        <text:list-item>
          <text:p text:style-name="P10">Della Scuola Primaria ___________________</text:p>
        </text:list-item>
        <text:list-item>
          <text:p text:style-name="P10">Della Scuola dell’Infanzia ________________</text:p>
        </text:list-item>
        <text:list-item>
          <text:p text:style-name="P10">Della Scuola secondaria di 1° grado A. Frank</text:p>
        </text:list-item>
      </text:list>
      <text:p text:style-name="P7">ISTITUTO COMPRENSIVO di CASTELVETRO </text:p>
      <text:p text:style-name="P1">AUTORIZZAZIONE/CONSENSO DEI GENITORI</text:p>
      <text:p text:style-name="P6">(o di chi esercita la potestà familiare)</text:p>
      <text:p text:style-name="P5"/>
      <text:p text:style-name="P8">__ l __ <text:s/>sottoscritt__ <text:s text:c="2"/>____________________________ <text:s text:c="2"/>dichiara di autorizzare la partecipazione del__ <text:s text:c="2"/>propri__ <text:s/>figli__ <text:s text:c="3"/>__________________________________frequentante la Sezione/Classe ______________ <text:s/>alla visita guidata/viaggio di istruzione a _______________________________ <text:s/>il giorno _____________________________</text:p>
      <text:p text:style-name="Standard">In fede.</text:p>
      <text:p text:style-name="Standard">Data <text:s/>____________________<text:tab/><text:tab/><text:tab/>Firma <text:s/>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4.995cm" fo:margin-right="0cm" fo:text-indent="1.249cm" style:auto-text-indent="false" fo:keep-with-next="always"/>
      <style:text-properties fo:font-weight="bold" style:font-weight-asian="bold" style:font-style-complex="italic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5.113cm" fo:text-indent="-0.635cm" fo:margin-left="15.113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16.383cm" fo:text-indent="-0.635cm" fo:margin-left="16.383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7.653cm" fo:text-indent="-0.635cm" fo:margin-left="17.653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8.923cm" fo:text-indent="-0.635cm" fo:margin-left="18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1.58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Mod</dc:title>
    <meta:initial-creator>win98sec</meta:initial-creator>
    <meta:creation-date>2009-09-12T12:27:00</meta:creation-date>
    <dc:date>2019-09-13T17:18:29.225000000</dc:date>
    <meta:print-date>2013-09-10T08:53:59</meta:print-date>
    <meta:editing-cycles>6</meta:editing-cycles>
    <meta:editing-duration>PT9M28S</meta:editing-duration>
    <meta:generator>LibreOffice/6.2.4.2$Windows_X86_64 LibreOffice_project/2412653d852ce75f65fbfa83fb7e7b669a126d64</meta:generator>
    <meta:printed-by>Elisa Tegoli</meta:printed-by>
    <meta:document-statistic meta:table-count="0" meta:image-count="0" meta:object-count="0" meta:page-count="1" meta:paragraph-count="35" meta:word-count="221" meta:character-count="2270" meta:non-whitespace-character-count="2038"/>
  </office:meta>
</office:document-meta>
</file>