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5" style:family="paragraph" style:parent-style-name="Standard">
      <style:paragraph-properties fo:margin-left="7.493cm" fo:margin-right="0cm" fo:text-indent="0cm" style:auto-text-indent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9pt" style:font-size-asian="9pt"/>
    </style:style>
    <style:style style:name="P8" style:family="paragraph" style:parent-style-name="Standard" style:list-style-name="WW8Num2"/>
    <style:style style:name="P9" style:family="paragraph" style:parent-style-name="Standard">
      <style:paragraph-properties fo:margin-left="7.493cm" fo:margin-right="0cm" fo:text-indent="0cm" style:auto-text-indent="false"/>
    </style:style>
    <style:style style:name="T1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[Mod. 7a]</text:p>
      <text:p text:style-name="P3"/>
      <text:p text:style-name="P5">Agli Insegnanti della Sezione/Classe ______________</text:p>
      <text:list xml:id="list3035786754" text:style-name="WW8Num2">
        <text:list-item>
          <text:p text:style-name="P8">Della Scuola Primaria ___________________</text:p>
        </text:list-item>
        <text:list-item>
          <text:p text:style-name="P8">Della Scuola dell’Infanzia ________________</text:p>
        </text:list-item>
        <text:list-item>
          <text:p text:style-name="P8">Della Scuola secondaria di 1° grado A. Frank</text:p>
        </text:list-item>
      </text:list>
      <text:p text:style-name="P5">ISTITUTO COMPRENSIVO di CASTELVETRO </text:p>
      <text:p text:style-name="P1">AUTORIZZAZIONE/CONSENSO DEI GENITORI - <text:span text:style-name="T1">(o di chi esercita la potestà familiare)</text:span></text:p>
      <text:p text:style-name="P6">__ l __ <text:s/>sottoscritt__ <text:s text:c="2"/>____________________________ <text:s text:c="2"/>dichiara di autorizzare la partecipazione del__ <text:s text:c="2"/>propri__ <text:s/>figli__ <text:s text:c="3"/>_________________frequentante la Sezione/Classe ______________ <text:s/>alla visita guidata/viaggio di istruzione a ________________________ <text:s/>il giorno _____________</text:p>
      <text:p text:style-name="Standard">In fede. Data <text:s/>____________________<text:tab/><text:tab/><text:tab/>Firma <text:s/>__________________________</text:p>
      <text:p text:style-name="Standard">********************************************************************************</text:p>
      <text:p text:style-name="P4">[Mod. 7a]</text:p>
      <text:p text:style-name="P3"/>
      <text:p text:style-name="P5">Agli Insegnanti della Sezione/Classe ______________</text:p>
      <text:list xml:id="list171911517980662" text:continue-numbering="true" text:style-name="WW8Num2">
        <text:list-item>
          <text:p text:style-name="P8">Della Scuola Primaria ___________________</text:p>
        </text:list-item>
        <text:list-item>
          <text:p text:style-name="P8">Della Scuola dell’Infanzia ________________</text:p>
        </text:list-item>
        <text:list-item>
          <text:p text:style-name="P8">Della Scuola secondaria di 1° grado A. Frank</text:p>
        </text:list-item>
      </text:list>
      <text:p text:style-name="P5">ISTITUTO COMPRENSIVO di CASTELVETRO </text:p>
      <text:p text:style-name="P1">AUTORIZZAZIONE/CONSENSO DEI GENITORI - <text:span text:style-name="T1">(o di chi esercita la potestà familiare)</text:span></text:p>
      <text:p text:style-name="P6">__ l __ <text:s/>sottoscritt__ <text:s text:c="2"/>____________________________ <text:s text:c="2"/>dichiara di autorizzare la partecipazione del__ <text:s text:c="2"/>propri__ <text:s/>figli__ <text:s text:c="3"/>_________________frequentante la Sezione/Classe ______________ <text:s/>alla visita guidata/viaggio di istruzione a ________________________ <text:s/>il giorno _____________</text:p>
      <text:p text:style-name="Standard">In fede. Data <text:s/>____________________<text:tab/><text:tab/><text:tab/>Firma <text:s/>__________________________</text:p>
      <text:p text:style-name="Standard">********************************************************************************</text:p>
      <text:p text:style-name="P4">[Mod. 7a]</text:p>
      <text:p text:style-name="P3"/>
      <text:p text:style-name="P5">Agli Insegnanti della Sezione/Classe ______________</text:p>
      <text:list xml:id="list171910821766900" text:continue-numbering="true" text:style-name="WW8Num2">
        <text:list-item>
          <text:p text:style-name="P8">Della Scuola Primaria ___________________</text:p>
        </text:list-item>
        <text:list-item>
          <text:p text:style-name="P8">Della Scuola dell’Infanzia ________________</text:p>
        </text:list-item>
        <text:list-item>
          <text:p text:style-name="P8">Della Scuola secondaria di 1° grado A. Frank</text:p>
        </text:list-item>
      </text:list>
      <text:p text:style-name="P5">ISTITUTO COMPRENSIVO di CASTELVETRO </text:p>
      <text:p text:style-name="P1">AUTORIZZAZIONE/CONSENSO DEI GENITORI - <text:span text:style-name="T1">(o di chi esercita la potestà familiare)</text:span></text:p>
      <text:p text:style-name="P6">__ l __ <text:s/>sottoscritt__ <text:s text:c="2"/>____________________________ <text:s text:c="2"/>dichiara di autorizzare la partecipazione del__ <text:s text:c="2"/>propri__ <text:s/>figli__ <text:s text:c="3"/>_________________frequentante la Sezione/Classe ______________ <text:s/>alla visita guidata/viaggio di istruzione a ________________________ <text:s/>il giorno _____________</text:p>
      <text:p text:style-name="Standard">In fede. Data <text:s/>____________________<text:tab/><text:tab/><text:tab/>Firma <text:s/>__________________________</text:p>
      <text:p text:style-name="Standard">********************************************************************************</text:p>
      <text:p text:style-name="P4">[Mod. 7a]</text:p>
      <text:p text:style-name="P3"/>
      <text:p text:style-name="P5">Agli Insegnanti della Sezione/Classe ______________</text:p>
      <text:list xml:id="list171912405947277" text:continue-numbering="true" text:style-name="WW8Num2">
        <text:list-item>
          <text:p text:style-name="P8">Della Scuola Primaria ___________________</text:p>
        </text:list-item>
        <text:list-item>
          <text:p text:style-name="P8">Della Scuola dell’Infanzia ________________</text:p>
        </text:list-item>
        <text:list-item>
          <text:p text:style-name="P8">Della Scuola secondaria di 1° grado A. Frank</text:p>
        </text:list-item>
      </text:list>
      <text:p text:style-name="P5">ISTITUTO COMPRENSIVO di CASTELVETRO </text:p>
      <text:p text:style-name="P1">AUTORIZZAZIONE/CONSENSO DEI GENITORI - <text:span text:style-name="T1">(o di chi esercita la potestà familiare)</text:span></text:p>
      <text:p text:style-name="P6">__ l __ <text:s/>sottoscritt__ <text:s text:c="2"/>____________________________ <text:s text:c="2"/>dichiara di autorizzare la partecipazione del__ <text:s text:c="2"/>propri__ <text:s/>figli__ <text:s text:c="3"/>_________________frequentante la Sezione/Classe ______________ <text:s/>alla visita guidata/viaggio di istruzione a ________________________ <text:s/>il giorno _____________</text:p>
      <text:p text:style-name="Standard">In fede. Data <text:s/>____________________<text:tab/><text:tab/><text:tab/>Firma <text:s/>__________________________</text:p>
      <text:p text:style-name="Standard">********************************************************************************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.995cm" fo:margin-right="0cm" fo:text-indent="1.249cm" style:auto-text-indent="false" fo:keep-with-next="always"/>
      <style:text-properties fo:font-weight="bold" style:font-weight-asian="bold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1.58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Mod</dc:title>
    <meta:initial-creator>win98sec</meta:initial-creator>
    <meta:creation-date>2010-01-13T11:46:00</meta:creation-date>
    <dc:date>2019-09-13T17:19:10.074000000</dc:date>
    <meta:print-date>2009-09-12T12:22:00</meta:print-date>
    <meta:editing-cycles>4</meta:editing-cycles>
    <meta:editing-duration>PT2M31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40" meta:word-count="300" meta:character-count="2965" meta:non-whitespace-character-count="2644"/>
  </office:meta>
</office:document-meta>
</file>