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/>
    </style:style>
    <style:style style:name="P9" style:family="paragraph" style:parent-style-name="Standard" style:list-style-name="WW8Num2"/>
    <style:style style:name="T1" style:family="text">
      <style:text-properties fo:background-color="#e6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[Mod. 7]</text:p>
      <text:p text:style-name="P2"/>
      <text:p text:style-name="P7">Agli Insegnanti della Sezione/Classe ______________</text:p>
      <text:list xml:id="list32179209" text:style-name="WW8Num2">
        <text:list-item>
          <text:p text:style-name="P9">Della Scuola Primaria ___________________</text:p>
        </text:list-item>
        <text:list-item>
          <text:p text:style-name="P9">Della Scuola dell’Infanzia ________________</text:p>
        </text:list-item>
        <text:list-item>
          <text:p text:style-name="P9">Della Scuola secondaria di 1° grado A. Frank</text:p>
        </text:list-item>
      </text:list>
      <text:p text:style-name="P7">ISTITUTO COMPRENSIVO di CASTELVETRO </text:p>
      <text:p text:style-name="P1">AUTORIZZAZIONE/CONSENSO DEI GENITORI</text:p>
      <text:p text:style-name="P5">(o di chi esercita la potestà familiare)</text:p>
      <text:p text:style-name="P4"/>
      <text:p text:style-name="Text_20_body">__ l __ <text:s/>sottoscritt__ <text:s text:c="2"/>____________________________ <text:s text:c="2"/>dichiara di autorizzare la partecipazione del__ <text:s text:c="2"/>propri__ <text:s/>figli__ <text:s text:c="3"/>__________________________________frequentante la Sezione/Classe ______________ <text:s/>alle <text:span text:style-name="T1">visite guidate a piedi</text:span> nelle zone limitrofe alla scuola </text:p>
      <text:p text:style-name="P6">In fede.</text:p>
      <text:p text:style-name="P6">Data <text:s/>____________________<text:tab/><text:tab/><text:tab/>Firma <text:s/>________________________________</text:p>
      <text:p text:style-name="Standard"/>
      <text:p text:style-name="Standard"/>
      <text:p text:style-name="Standard">********************************************************************************</text:p>
      <text:p text:style-name="P2"/>
      <text:p text:style-name="P3">[Mod. 7]</text:p>
      <text:p text:style-name="P2"/>
      <text:p text:style-name="P7">Agli Insegnanti della Sezione/Classe ______________</text:p>
      <text:list xml:id="list32178933" text:continue-numbering="true" text:style-name="WW8Num2">
        <text:list-item>
          <text:p text:style-name="P9">Della Scuola Primaria ___________________</text:p>
        </text:list-item>
        <text:list-item>
          <text:p text:style-name="P9">Della Scuola dell’Infanzia ________________</text:p>
        </text:list-item>
        <text:list-item>
          <text:p text:style-name="P9">Della Scuola secondaria di 1° grado A. Frank</text:p>
        </text:list-item>
      </text:list>
      <text:p text:style-name="P7">ISTITUTO COMPRENSIVO di CASTELVETRO </text:p>
      <text:p text:style-name="P1">AUTORIZZAZIONE/CONSENSO DEI GENITORI</text:p>
      <text:p text:style-name="P5">(o di chi esercita la potestà familiare)</text:p>
      <text:p text:style-name="P4"/>
      <text:p text:style-name="Text_20_body">__ l __ <text:s/>sottoscritt__ <text:s text:c="2"/>____________________________ <text:s text:c="2"/>dichiara di autorizzare la partecipazione del__ <text:s text:c="2"/>propri__ <text:s/>figli__ <text:s text:c="3"/>__________________________________frequentante la Sezione/Classe ______________ <text:s/>alle <text:span text:style-name="T1">visite guidate a piedi</text:span> nelle zone limitrofe alla scuola </text:p>
      <text:p text:style-name="P6">In fede.</text:p>
      <text:p text:style-name="P6">Data <text:s/>____________________<text:tab/><text:tab/><text:tab/>Firma <text:s/>________________________________</text:p>
      <text:p text:style-name="Standard"/>
      <text:p text:style-name="Standard"/>
      <text:p text:style-name="Standard">********************************************************************************</text:p>
      <text:p text:style-name="P2"/>
      <text:p text:style-name="P3">[Mod. 7]</text:p>
      <text:p text:style-name="P2"/>
      <text:p text:style-name="P7">Agli Insegnanti della Sezione/Classe ______________</text:p>
      <text:list xml:id="list32178092" text:continue-numbering="true" text:style-name="WW8Num2">
        <text:list-item>
          <text:p text:style-name="P9">Della Scuola Primaria ___________________</text:p>
        </text:list-item>
        <text:list-item>
          <text:p text:style-name="P9">Della Scuola dell’Infanzia ________________</text:p>
        </text:list-item>
        <text:list-item>
          <text:p text:style-name="P9">Della Scuola secondaria di 1° grado A. Frank</text:p>
        </text:list-item>
      </text:list>
      <text:p text:style-name="P7">ISTITUTO COMPRENSIVO di CASTELVETRO </text:p>
      <text:p text:style-name="P1">AUTORIZZAZIONE/CONSENSO DEI GENITORI</text:p>
      <text:p text:style-name="P5">(o di chi esercita la potestà familiare)</text:p>
      <text:p text:style-name="P4"/>
      <text:p text:style-name="Text_20_body">__ l __ <text:s/>sottoscritt__ <text:s text:c="2"/>____________________________ <text:s text:c="2"/>dichiara di autorizzare la partecipazione del__ <text:s text:c="2"/>propri__ <text:s/>figli__ <text:s text:c="3"/>__________________________________frequentante la Sezione/Classe ______________ <text:s/>alle <text:span text:style-name="T1">visite guidate a piedi</text:span> nelle zone limitrofe alla scuola </text:p>
      <text:p text:style-name="P6">In fede.</text:p>
      <text:p text:style-name="P6">Data <text:s/>____________________<text:tab/><text:tab/><text:tab/>Firma <text:s/>________________________________</text:p>
      <text:p text:style-name="Standard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995cm" fo:margin-right="0cm" fo:text-indent="1.249cm" style:auto-text-indent="false" fo:keep-with-next="always"/>
      <style:text-properties fo:font-weight="bold" style:font-weight-asian="bold" style:font-style-complex="italic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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Mod</dc:title>
    <meta:initial-creator>win98sec</meta:initial-creator>
    <meta:creation-date>2009-09-11T12:25:00</meta:creation-date>
    <dc:creator>ICC ELISA</dc:creator>
    <dc:date>2012-08-16T12:05:09.04</dc:date>
    <meta:print-date>2009-09-12T12:19:00</meta:print-date>
    <meta:editing-cycles>6</meta:editing-cycles>
    <meta:editing-duration>PT13M8S</meta:editing-duration>
    <meta:generator>OpenOffice.org/3.3$Win32 OpenOffice.org_project/330m20$Build-9567</meta:generator>
    <meta:document-statistic meta:table-count="0" meta:image-count="0" meta:object-count="0" meta:page-count="1" meta:paragraph-count="35" meta:word-count="221" meta:character-count="2102"/>
  </office:meta>
</office:document-meta>
</file>