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list-style-name="WW8Num9">
      <style:text-properties fo:font-size="10pt" style:font-size-asian="10pt" style:font-size-complex="10pt"/>
    </style:style>
    <style:style style:name="P9" style:family="paragraph" style:parent-style-name="Standard" style:list-style-name="WW8Num9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0c3e2" officeooo:paragraph-rsid="0010c3e2" style:font-size-asian="15pt" style:font-weight-asian="bold" style:font-size-complex="1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background-color="#e6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[Mod. 7 fascetta ]</text:p>
      <text:p text:style-name="P2">Al Dirigente Scolastico dell’ISTITUTO COMPRENSIVO DI CASTELVETRO</text:p>
      <text:p text:style-name="P1"><text:s text:c="99"/>Sezione/Classe ______________</text:p>
      <text:list xml:id="list1163367227" text:style-name="WW8Num9">
        <text:list-item>
          <text:p text:style-name="P8">Della Scuola Primaria ___________________</text:p>
        </text:list-item>
        <text:list-item>
          <text:p text:style-name="P8">Della Scuola dell’Infanzia ________________</text:p>
        </text:list-item>
        <text:list-item>
          <text:p text:style-name="P8">Della Scuola secondaria di 1° grado A. Frank</text:p>
          <text:p text:style-name="P9">USCITE A PIEDI</text:p>
        </text:list-item>
      </text:list>
      <text:p text:style-name="P1"/>
      <text:p text:style-name="P5">AUTORIZZAZIONI/CONSENSI DEI GENITORI (o di chi esercita la potestà familiare) <text:s/>a partecipare alle <text:span text:style-name="T3">USCITE A PIEDI </text:span></text:p>
      <text:p text:style-name="P5">(PER TUTTO L’ANNO SCOLASTICO)</text:p>
      <text:p text:style-name="P6"><text:span text:style-name="T1">Il presente plico contiene LE AUTORIZZAZIONI RELATIVE A </text:span><text:span text:style-name="T2">TUTTI GLI ALUNNI</text:span><text:span text:style-name="T1"> DELLA CLASSE/SEZIONE.</text:span></text:p>
      <text:p text:style-name="P3"/>
      <text:p text:style-name="P3">Data <text:s/>____________________<text:tab/><text:tab/>Firma dell’insegnante referente per l’uscita ________________________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995cm" fo:margin-right="0cm" fo:text-indent="1.249cm" style:auto-text-indent="false" fo:keep-with-next="always"/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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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Mod</dc:title>
    <meta:initial-creator>win98sec</meta:initial-creator>
    <meta:creation-date>2010-09-29T12:29:00</meta:creation-date>
    <dc:date>2019-08-27T12:39:41.322833858</dc:date>
    <meta:print-date>2012-08-16T12:06:16.42</meta:print-date>
    <meta:editing-cycles>6</meta:editing-cycles>
    <meta:editing-duration>PT4M16S</meta:editing-duration>
    <meta:generator>LibreOffice/6.2.2.2$Linux_X86_64 LibreOffice_project/20$Build-2</meta:generator>
    <meta:printed-by>ICC ELISA</meta:printed-by>
    <meta:document-statistic meta:table-count="0" meta:image-count="0" meta:object-count="0" meta:page-count="1" meta:paragraph-count="11" meta:word-count="77" meta:character-count="689" meta:non-whitespace-character-count="524"/>
  </office:meta>
</office:document-meta>
</file>