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00000002D1F28445BAFEE30604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etter-spacing="0.021cm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032cm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etter-spacing="0.032cm" fo:language="fr" fo:country="FR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etter-spacing="0.046cm" fo:language="fr" fo:country="FR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style-complex="italic"/>
    </style:style>
    <style:style style:name="P13" style:family="paragraph" style:parent-style-name="Header">
      <style:text-properties style:font-size-complex="10pt"/>
    </style:style>
    <style:style style:name="P14" style:family="paragraph" style:parent-style-name="Standard">
      <style:paragraph-properties fo:margin-left="9.991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7" style:family="paragraph" style:parent-style-name="Text_20_body"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fo:color="#0000ff" fo:font-size="10pt" fo:font-style="italic" style:font-size-asian="10pt" style:font-style-asian="italic" style:font-size-complex="10pt"/>
    </style:style>
    <style:style style:name="P19" style:family="paragraph" style:parent-style-name="Standard" style:list-style-name="WW8Num34">
      <style:paragraph-properties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T1" style:family="text">
      <style:text-properties fo:color="#0000ff" fo:font-size="10pt" fo:font-style="italic" style:font-size-asian="10pt" style:font-style-asian="italic" style:font-size-complex="10pt"/>
    </style:style>
    <style:style style:name="T2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officeooo:rsid="000ea8d0"/>
    </style:style>
    <style:style style:name="T5" style:family="text">
      <style:text-properties officeooo:rsid="000f580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-60%" draw:contrast="-24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28cm" draw:visible-area-height="4.5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t. n. <text:s text:c="2"/>___________ <text:s text:c="2"/>/ <text:s text:c="2"/>________ <text:s text:c="75"/>[Mod 4C]</text:p>
      <text:p text:style-name="P8"/>
      <text:p text:style-name="Standard">Ricevuto il <text:s text:c="2"/>____________________</text:p>
      <text:p text:style-name="P14"/>
      <text:p text:style-name="P14">Al Dirigente Scolastico</text:p>
      <text:p text:style-name="P14">Istituto Comprensivo di Castelvetro</text:p>
      <text:p text:style-name="P14"/>
      <text:p text:style-name="Standard"/>
      <text:p text:style-name="Standard"/>
      <text:p text:style-name="Standard"/>
      <text:p text:style-name="P10">RICHIESTA USCITA A PIEDI</text:p>
      <text:p text:style-name="P10"/>
      <text:p text:style-name="P10"/>
      <text:p text:style-name="Text_20_body">Il / La sottoscritt <text:s/>_____________________________________________ <text:s text:c="2"/>insegnante in servizio</text:p>
      <text:p text:style-name="P17"/>
      <text:p text:style-name="Text_20_body">presso la Scuola Infanzia/Primaria/Secondaria di 1° Grado di <text:s text:c="2"/>____________________________ <text:s text:c="2"/></text:p>
      <text:p text:style-name="P17"/>
      <text:h text:style-name="P21" text:outline-level="1">comunica alla S.V. di voler effettuare un’uscita a piedi o “lezione in aula decentrata” con gli alunni della classe ___________ sez.________ che si svolgerà il giorno ___________________________ <text:s text:c="11"/></text:h>
      <text:p text:style-name="Standard">dalle ore ________ alle ore ________ presso ___________________________________________</text:p>
      <text:p text:style-name="Standard">per _____________________________________________________________________________</text:p>
      <text:p text:style-name="P9"/>
      <text:p text:style-name="P11">La classe sarà accompagnata da:</text:p>
      <text:p text:style-name="P11">______________________________________</text:p>
      <text:p text:style-name="P11">______________________________________</text:p>
      <text:p text:style-name="P11">______________________________________</text:p>
      <text:p text:style-name="P15"/>
      <text:p text:style-name="P11">al fine di rispettare il rapporto 1/15</text:p>
      <text:p text:style-name="P11">Dichiara in merito che:</text:p>
      <text:list xml:id="list2292065013" text:style-name="WW8Num34">
        <text:list-item>
          <text:p text:style-name="P19">Le autorizzazioni dei genitori di tutti gli alunni sono agli atti dell’ufficio di segreteria</text:p>
        </text:list-item>
        <text:list-item>
          <text:p text:style-name="P19">L’uscita in parola sarà comunicata alle famiglie tramite avviso sul diario con firma per presa visione</text:p>
        </text:list-item>
        <text:list-item>
          <text:p text:style-name="P19">La responsabilità sui minori affidati e l’obbligo di vigilanza sugli stessi non sono affievolite dalla situazione extrascolastica, anzi ne risultano rafforzate</text:p>
        </text:list-item>
      </text:list>
      <text:p text:style-name="P9"/>
      <text:p text:style-name="P11"/>
      <text:p text:style-name="P11">Data <text:s text:c="2"/>_______________________<text:tab/><text:tab/><text:tab/><text:tab/>Firma <text:s text:c="2"/>_________________________</text:p>
      <text:p text:style-name="P11"/>
      <text:p text:style-name="P11"/>
      <text:p text:style-name="P11"><text:s text:c="17"/>VISTO SI AUTORIZZA</text:p>
      <text:p text:style-name="P11"/>
      <text:p text:style-name="P11">Data <text:s text:c="2"/>___________________________</text:p>
      <text:p text:style-name="P16"><text:s text:c="38"/>Il Dirigente Scolastico</text:p>
      <text:p text:style-name="Standard"><text:s text:c="117"/><text:span text:style-name="T5">Vincenzina Schiavone</text:span></text:p>
      <text:p text:style-name="P11"><text:tab/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style:font-size-asian="11pt" style:font-style-asian="italic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language="en" fo:country="GB" fo:font-style="italic" style:font-size-asian="8pt" style:font-style-asian="italic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 style:font-name="Symbol" fo:font-family="Symbol" style:font-family-generic="roman" style:font-pitch="variable" style:font-charset="x-symbol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Times New Roman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3z1" text:bullet-char="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76cm" table:align="center" style:writing-mode="lr-tb"/>
    </style:style>
    <style:style style:name="Tabella1.A" style:family="table-column">
      <style:table-column-properties style:column-width="3.29cm"/>
    </style:style>
    <style:style style:name="Tabella1.B" style:family="table-column">
      <style:table-column-properties style:column-width="5.838cm"/>
    </style:style>
    <style:style style:name="Tabella1.C" style:family="table-column">
      <style:table-column-properties style:column-width="5.706cm"/>
    </style:style>
    <style:style style:name="Tabella1.D" style:family="table-column">
      <style:table-column-properties style:column-width="3.441cm"/>
    </style:style>
    <style:style style:name="Tabella1.1" style:family="table-row">
      <style:table-row-properties style:min-row-height="1.80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4pt" fo:letter-spacing="0.021cm" fo:font-style="italic" fo:font-weight="bold" style:font-size-asian="14pt" style:font-style-asian="italic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1pt" fo:letter-spacing="0.032cm" fo:font-style="italic" style:font-size-asian="11pt" style:font-style-asian="italic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fo:letter-spacing="0.032cm" fo:language="fr" fo:country="FR" fo:font-style="italic" style:font-size-asian="11pt" style:font-style-asian="italic" style:font-size-complex="11pt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0pt" fo:letter-spacing="0.046cm" fo:language="fr" fo:country="FR" fo:font-style="italic" style:font-size-asian="10pt" style:font-style-asian="italic" style:font-size-complex="10pt"/>
    </style:style>
    <style:style style:name="MP7" style:family="paragraph" style:parent-style-name="Standard">
      <style:paragraph-properties style:snap-to-layout-grid="false"/>
      <style:text-properties fo:color="#0000ff" fo:font-size="10pt" fo:font-style="italic" style:font-size-asian="10pt" style:font-style-asian="italic" style:font-size-complex="10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Header">
      <style:text-properties style:font-size-complex="10pt"/>
    </style:style>
    <style:style style:name="MT1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ff" fo:font-size="10pt" fo:font-style="italic" style:font-size-asian="10pt" style:font-style-asian="italic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28cm" draw:visible-area-height="4.596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-60%" draw:contrast="-24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0.999cm" fo:page-height="29.699cm" style:num-format="1" style:print-orientation="portrait" fo:margin-top="0.80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Oggetto1" text:anchor-type="as-char" svg:width="1.718cm" svg:height="1.71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A1" table:number-columns-spanned="2" office:value-type="string">
              <text:p text:style-name="MP2">ISTITUTO COMPRENSIVO DI CASTELVETRO</text:p>
              <text:p text:style-name="MP3">Via Palona, 11/B <text:s text:c="2"/>- <text:s text:c="2"/>41014 <text:s text:c="2"/>Castelvetro di Modena</text:p>
              <text:p text:style-name="MP4">Cod. Fisc. 80010970368 <text:s text:c="2"/>- <text:s text:c="2"/>Cod. Mecc. MOIC82000T</text:p>
            </table:table-cell>
            <table:covered-table-cell/>
            <table:table-cell table:style-name="Tabella1.A1" office:value-type="string">
              <text:p text:style-name="MP5"><draw:frame draw:style-name="Mfr2" draw:name="immagini1" text:anchor-type="char" svg:x="0.631cm" svg:y="-1.515cm" svg:width="1.819cm" svg:height="1.52cm" draw:z-index="1"><draw:image xlink:href="Pictures/1000020100000400000002D1F28445BAFEE30604.png" xlink:type="simple" xlink:show="embed" xlink:actuate="onLoad" loext:mime-type="image/png"/></draw:frame>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MP6">Tel. 059 790844</text:p>
            </table:table-cell>
            <table:covered-table-cell/>
            <table:table-cell table:style-name="Tabella1.A2" table:number-columns-spanned="2" office:value-type="string">
              <text:p text:style-name="MP6">Fax 059 790937</text:p>
            </table:table-cell>
            <table:covered-table-cell/>
          </table:table-row>
          <table:table-row table:style-name="Tabella1.3">
            <table:table-cell table:style-name="Tabella1.A3" table:number-columns-spanned="2" office:value-type="string">
              <text:p text:style-name="MP7"/>
            </table:table-cell>
            <table:covered-table-cell/>
            <table:table-cell table:style-name="Tabella1.A3" table:number-columns-spanned="2" office:value-type="string">
              <text:p text:style-name="MP8"><text:span text:style-name="MT1">e-mail: </text:span><text:a xlink:type="simple" xlink:href="mailto:moic82000t@istruzione.it" text:style-name="Internet_20_link" text:visited-style-name="Visited_20_Internet_20_Link"><text:span text:style-name="Internet_20_link"><text:span text:style-name="MT2">moic82000t@istruzione.it</text:span></text:span></text:a><text:span text:style-name="MT3"> </text:span></text:p>
            </table:table-cell>
            <table:covered-table-cell/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Your User Name</meta:initial-creator>
    <meta:creation-date>2009-09-11T08:22:00</meta:creation-date>
    <dc:date>2019-08-27T12:00:59.813067311</dc:date>
    <meta:print-date>2010-09-23T13:35:00</meta:print-date>
    <meta:editing-cycles>9</meta:editing-cycles>
    <meta:editing-duration>PT5M14S</meta:editing-duration>
    <meta:generator>LibreOffice/6.2.2.2$Linux_X86_64 LibreOffice_project/20$Build-2</meta:generator>
    <meta:document-statistic meta:table-count="1" meta:image-count="1" meta:object-count="1" meta:page-count="1" meta:paragraph-count="32" meta:word-count="189" meta:character-count="1892" meta:non-whitespace-character-count="1440"/>
  </office:meta>
</office:document-meta>
</file>